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-start text:name="_Toc472244495"/><text:span text:style-name="T1">Comune di Tornimpar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269855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28867182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28867182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28867182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2886718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