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333756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3337567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3337567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3337567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333756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3337567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3337567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3337567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333756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3337567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3337567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3337567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3337567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3337567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3337567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3337567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3337567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3337567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3337567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3337567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3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