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L'Aquil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90500795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905007951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905007951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905007951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90500795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905007951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905007951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90500795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9050079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9050079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9050079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9050079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9050079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9050079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905007951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905007951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905007951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905007951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905007951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905007951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905007951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905007951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905007951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905007951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905007951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6" meta:non-whitespace-character-count="49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