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8009600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615562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9337378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1034211538844" text:continue-list="list328009600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83806973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