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9678145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967814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9678145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9678145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967814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9678145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9678145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967814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9678145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9678145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9678145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9678145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9678145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9678145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9678145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9678145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9678145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