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Provincia di L'Aquil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39892646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39892646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39892646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39892646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39892646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39892646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9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