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9107640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9107640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9107640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9107640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9107640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9107640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9107640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910764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9107640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9107640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9107640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9107640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9107640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9107640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9107640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9107640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9107640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9107640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8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