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'Aquil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132785422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132785422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132785422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132785422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132785422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132785422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13278542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132785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132785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132785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132785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132785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132785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132785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13278542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132785422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132785422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132785422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132785422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132785422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132785422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132785422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132785422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132785422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132785422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8" meta:non-whitespace-character-count="4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