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948141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948141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948141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948141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948141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948141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94814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948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948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948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948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948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948141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948141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948141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948141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948141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948141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948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948141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948141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948141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1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