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15989249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15989249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15989249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15989249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15989249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15989249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15989249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15989249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1598924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1598924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1598924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1598924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1598924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1598924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15989249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15989249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15989249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15989249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15989249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15989249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15989249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15989249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15989249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15989249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15989249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3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