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'Aqui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45337097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45337097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45337097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45337097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45337097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45337097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45337097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45337097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4533709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4533709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4533709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4533709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4533709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4533709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45337097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45337097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45337097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45337097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45337097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45337097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45337097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45337097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45337097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45337097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45337097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6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