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L'Aquila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4191143519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4191143519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4191143519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4191143519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4191143519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4191143519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4191143519" field:type="vnd.oasis.opendocument.field.FORMTEXT"/><text:span text:style-name="T3">......</text:span><field:fieldmark-end/><text:span text:style-name="T3">), in via/piazza </text:span><field:fieldmark-start text:name="__Fieldmark__81_4191143519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4191143519" field:type="vnd.oasis.opendocument.field.FORMTEXT"/><text:span text:style-name="T3">..............</text:span><field:fieldmark-end/><text:span text:style-name="T3"> in qualità di (specificare la carica rivestita) </text:span><field:fieldmark-start text:name="__Fieldmark__92_4191143519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4191143519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4191143519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4191143519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419114351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419114351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419114351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419114351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419114351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4191143519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4191143519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4191143519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4191143519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4191143519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4191143519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6" meta:non-whitespace-character-count="364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