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'Aquil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182894833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68695134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768531564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1755792406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82" meta:non-whitespace-character-count="32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