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3999453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94682976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70659883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28692872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28692872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28692872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28692872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28692872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28692872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28692872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28692872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