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65132941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37058653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7901931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61840440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61840440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61840440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61840440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61840440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61840440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61840440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61840440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