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0228859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1508448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255955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5515076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0850697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001325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001325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0013251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0013251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001325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001325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0013251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0013251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