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993162551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777905302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988654574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432630655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946495936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10271339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10271339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102713395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102713395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10271339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10271339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102713395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102713395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23:00</meta:creation-date>
    <dc:creator>Riccardo Moraldi</dc:creator>
    <dc:date>2018-09-14T14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