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Hlk484526651"/><text:span text:style-name="T1">Comune di Tornimpar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53925470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4873853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001874668295" text:continue-list="list53925470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4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