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484526651"/><text:span text:style-name="T1">Comune di Tornimpar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015198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5696720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1225517041811" text:continue-list="list15015198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