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484526651"/><text:span text:style-name="T1">Comune di Tornimpart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2172156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64060911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9670417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85785756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0595128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4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