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_Hlk484526651"/><text:span text:style-name="T1">Comune di Tornimpart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'Aquil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008928991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704137683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297725104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15631640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162814066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4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