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85768354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3294311349735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294238604045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3294332979419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3294276210323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7" meta:non-whitespace-character-count="7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