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74775218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314450858593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14577226026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314637563447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314606968976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7" meta:non-whitespace-character-count="7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