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31735240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13946326097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89717991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50690154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19364634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140313288655" text:continue-list="list150690154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