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2683230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52043303785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2359320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10176778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08907553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520023323554" text:continue-list="list410176778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