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L'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759710071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60689839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68758418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719894383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9" meta:non-whitespace-character-count="11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