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Provincia di L'Aquil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50896922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50896922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50896922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50896922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50896922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50896922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