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 text:name="_GoBack"/><text:span text:style-name="T1">Comune di Tornimparte</text:span></text:p>
        <text:p text:style-name="P5"><text:span text:style-name="T5">Provincia di L'Aquila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29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15106681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0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5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