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Tornimparte</text:span></text:p>
      <text:p text:style-name="P7"><text:span text:style-name="T2">Provincia di L'Aquila</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831646977"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934711577"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95" meta:non-whitespace-character-count="7425"/>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