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57591024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6550893013321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16499160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07550316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24134666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6550805999875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530911875" text:style-name="WW8Num36">
              <text:list-item>
                <text:p text:style-name="P201"><text:span text:style-name="T29">CILA: art. 6/bis – SCIA art. 37 DPR n. 380/01. </text:span><text:span text:style-name="T20">(O legge regionale).</text:span></text:p>
              </text:list-item>
            </text:list>
            <text:list xml:id="list165509851534379" text:continue-list="list16550805999875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6550984571312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68713485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42496299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65509391410454" text:continue-list="list368713485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6550950352641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87515755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6550996557805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52696961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6551005538451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71776778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6550957009332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79052495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6550925475980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24121907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96717001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6551004394518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20587051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1420688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3167499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526598903" text:style-name="WW8Num5">
              <text:list-item>
                <text:list>
                  <text:list-item>
                    <text:p text:style-name="P204"><text:span text:style-name="T29">CILA: art. 6/bis DPR n. 380/01. </text:span><text:span text:style-name="T20">(O legge regionale).</text:span></text:p>
                  </text:list-item>
                </text:list>
              </text:list-item>
            </text:list>
            <text:list xml:id="list165509378660563" text:continue-list="list213167499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59778098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00639068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10165576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20448426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35453836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65508304553662" text:continue-list="list16550893013321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85910126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61337085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0650963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55562406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6550943872685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42462971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55369833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37302449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37104947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75416287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6550980700191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2410649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6550885288884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96537570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948642188" text:style-name="WW8Num84">
              <text:list-item>
                <text:p text:style-name="P167"><text:span text:style-name="T20">Si differenzia dalla voce “B. 25”, che prevede il periodo </text:span><text:soft-page-break/><text:span text:style-name="T20">dell’occupazione superiore a 120 gg.</text:span></text:p>
              </text:list-item>
            </text:list>
            <text:list xml:id="list165508881514281" text:continue-list="list300639068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52355021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65510113966347" text:continue-list="list394864218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79595535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65509526111870" text:continue-list="list252355021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65508464330733" text:continue-list="list16550888151428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5509888915404" text:continue-list="list16550952611187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13851552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54674719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35992445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14799288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6550873916613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65731977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64942113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27980268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8344202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252906972" text:style-name="WW8Num6">
              <text:list-item>
                <text:p text:style-name="P176"><text:span text:style-name="T20">Titolo abilitativo edilizio per il privato: CILA/Permesso di costruire/SCIA in alternativa, “super”, secondo la tipologia del monumento.</text:span></text:p>
              </text:list-item>
            </text:list>
            <text:list xml:id="list165509829139657" text:continue-list="list327980268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41820491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583119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29555435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85475624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82757587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9650094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5517125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24471951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01131502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44692122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10959208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69084911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8084708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71971005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6550875582744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6550818077671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6550940342948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6550982299045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6550978881870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6550985603270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85807086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80164265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6551003948368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51453798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12728551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6550928431108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15538349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35704919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6550965829780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58877004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2236557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6550827084600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6550843385510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