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823956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65383877605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414286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014910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0269914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65368542481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95095853" text:style-name="WW8Num36">
              <text:list-item>
                <text:p text:style-name="P201"><text:span text:style-name="T29">CILA: art. 6/bis – SCIA art. 37 DPR n. 380/01. </text:span><text:span text:style-name="T20">(O legge regionale).</text:span></text:p>
              </text:list-item>
            </text:list>
            <text:list xml:id="list14654199662239" text:continue-list="list1465368542481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6535275689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425713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6147092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652721204629" text:continue-list="list5425713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65454985746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972295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65320875702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669617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65375576427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19304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65403924971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4371852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65265105044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3543223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4610674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65306461564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216137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2146012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0141622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51624065" text:style-name="WW8Num5">
              <text:list-item>
                <text:list>
                  <text:list-item>
                    <text:p text:style-name="P204"><text:span text:style-name="T29">CILA: art. 6/bis DPR n. 380/01. </text:span><text:span text:style-name="T20">(O legge regionale).</text:span></text:p>
                  </text:list-item>
                </text:list>
              </text:list-item>
            </text:list>
            <text:list xml:id="list14653390849689" text:continue-list="list230141622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2567042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758454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2868514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7108071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7085070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653606635289" text:continue-list="list1465383877605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705821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962832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1671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7816703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65369904387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2212036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598466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8884276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720538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44544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65461375041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3755672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6545383441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84999919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95890104" text:style-name="WW8Num84">
              <text:list-item>
                <text:p text:style-name="P167"><text:span text:style-name="T20">Si differenzia dalla voce “B. 25”, che prevede il periodo </text:span><text:soft-page-break/><text:span text:style-name="T20">dell’occupazione superiore a 120 gg.</text:span></text:p>
              </text:list-item>
            </text:list>
            <text:list xml:id="list14653962408781" text:continue-list="list11758454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262882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653415073217" text:continue-list="list9958901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705799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653685426181" text:continue-list="list30262882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653045853177" text:continue-list="list146539624087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653901146131" text:continue-list="list146536854261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707209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166785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287346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9158572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65396013546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8601097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7670727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900664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328719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97855570" text:style-name="WW8Num6">
              <text:list-item>
                <text:p text:style-name="P176"><text:span text:style-name="T20">Titolo abilitativo edilizio per il privato: CILA/Permesso di costruire/SCIA in alternativa, “super”, secondo la tipologia del monumento.</text:span></text:p>
              </text:list-item>
            </text:list>
            <text:list xml:id="list14653395546151" text:continue-list="list27900664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797997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346415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989845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478496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3388429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3828027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1201578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405266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6043549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5776797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95952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423331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575628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425009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65400053773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65450524849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65318254135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6542422096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65441660401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65289400240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3942069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0328275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65297488928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0775194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97684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65346730468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0632234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2654461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65332623451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176229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1776849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65327313548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6541428159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