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bookmark text:name="_GoBack"/><text:span text:style-name="T1">Comune di Tornimparte</text:span></text:p>
      <text:p text:style-name="P11"><text:span text:style-name="T2">Provincia di L'Aquil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4381622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5470412698876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54703289242606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5470365861108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5470406819038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5470286349423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99246736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54702836777009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54702429763887" text:continue-list="list15470286349423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80722330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448511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4703855046752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5470386507740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256546559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91416387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973304611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54703464742066" text:continue-list="list391416387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6" meta:non-whitespace-character-count="4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