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981583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60343825777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60326763128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60195128103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6023857379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60329026196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9711069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60224839329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602698027274" text:continue-list="list1460329026196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3538361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4121783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6038071246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60323296234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0994046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0252051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1881978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603002367874" text:continue-list="list320252051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