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8"><text:span text:style-name="T4">Provincia di L'Aquil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616055932"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05954615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211542109" text:style-name="WWNum5">
        <text:list-item>
          <text:p text:style-name="P12"><text:span text:style-name="T10">SCIA, prot. ...................., presentata allo Sportello unico per l’edilizia il </text:span><text:span text:style-name="T9">....../....../............</text:span></text:p>
        </text:list-item>
      </text:list>
      <text:list xml:id="list355887896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41624766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02145347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73952768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44858912685421" text:continue-list="list202145347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800" meta:non-whitespace-character-count="6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