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8133456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505286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201555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60731748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9855057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929101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7150005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21124744024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466883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8438284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4757456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9382116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621708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