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7236149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25589768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5657523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75910683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7562450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2665622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0496173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410276779768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83417652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7349327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3462098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3861833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003473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