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35402165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9005379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30851807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36650071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9105290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14292540638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14298532027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14309998143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14310004433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14305163653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14295794649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4311076255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14296237991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14300674761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14300579382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14311023890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14294706887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14302576218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14312185014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431102968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14297333861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14312318421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14303014258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4308935741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14306014250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14310200214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14305389664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14293621726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14301047111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14311357717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14311859948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14293691840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14294537330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14294730202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143085587791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36770397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