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0"><text:span text:style-name="T4">Provincia di L'Aquil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862602555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782943487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645273735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051151905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801935082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292464526900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292376193686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292417935031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292500958425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292402244194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292500689453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292424657254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292398154916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292330887757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292442517365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292486374935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292412980791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292416486250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292500548320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292494940593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292457123955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292454560117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292374571626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292467175376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292454659464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292494481249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292345409315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292304390073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292382324432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292411911560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292497881045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292319039680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292383707289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292504577187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2924478377803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974483262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90" meta:non-whitespace-character-count="4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