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9"><text:span text:style-name="T5">Provincia di L'Aquil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3034576953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5806275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68371537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11059174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929785271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4" meta:non-whitespace-character-count="5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