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9"><text:span text:style-name="T5">Provincia di L'Aquil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162615459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845435730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968436410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4168974445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070831779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4" meta:non-whitespace-character-count="55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