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9"><text:span text:style-name="T3">Provincia di L'Aquil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48701012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8818494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66556387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004842804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35136807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97865907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6" meta:non-whitespace-character-count="5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