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7E000001F43FB2440DE5CF19A3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0000000017E000001F43FB2440DE5CF19A3.jpg" xlink:type="simple" xlink:show="embed" xlink:actuate="onLoad"/><svg:title>logo</svg:title><svg:desc>WebMobile:Bussola:GRAFICA:stemma_demo-01.jpg</svg:desc></draw:frame><text:span text:style-name="T1">Comune di Tornimparte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L'Aquila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3860436717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66" meta:non-whitespace-character-count="515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