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5170707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27480745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844806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7660955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4535881738456" text:continue-list="list30844806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4535418564174" text:continue-list="list117660955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