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567723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2959762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2682654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2305473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3532898962325" text:continue-list="list252682654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3533344505988" text:continue-list="list392305473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