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46"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569875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413300653"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45249927022981" text:continue-list="list22569875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4524940835170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5" meta:non-whitespace-character-count="9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