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5" draw:style-name="gr1" draw:text-style-name="P46"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24985681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60575485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1512645872337" text:continue-list="list324985681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151335140900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5"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