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7E000001F43FB2440DE5CF19A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8"><draw:line text:anchor-type="paragraph" draw:z-index="1" draw:name="Connettore diritto 5" draw:style-name="gr2" draw:text-style-name="P55" svg:x1="-0.0008in" svg:y1="0.5319in" svg:x2="6.6937in" svg:y2="0.5327in"><text:p/></draw:line><text:span text:style-name="T2">Provincia di L'Aquil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720631182"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31556063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601888968"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44004676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793784162"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45106575113577" text:continue-list="list144004676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54573008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534254314"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5" meta:non-whitespace-character-count="92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