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3887903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7604192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01669597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1086657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60846437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50332250422386" text:continue-list="list121086657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7148714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9020781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5"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