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3312152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23432672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3393534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958146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1157580021373" text:continue-list="list263312152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2952201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