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9572754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80202082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072350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0536027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45509289533784" text:continue-list="list249572754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418503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