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50246375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21743652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30000394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4" meta:non-whitespace-character-count="5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