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94660417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991121551"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07181576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4" meta:non-whitespace-character-count="5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