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0222376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695495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5135825241677" text:continue-list="list3402223765" text:style-name="WWNum3">
        <text:list-item>
          <text:p text:style-name="P39"><text:soft-page-break/><text:span text:style-name="T8">di essere consapevole che, </text:span></text:p>
        </text:list-item>
      </text:list>
      <text:list xml:id="list85856365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5136555980673" text:continue-list="list14513582524167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4151817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