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71337962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90202413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4004993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3027065510130" text:continue-list="list71337962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244071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9"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