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7090794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25280495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49199211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5149190965120" text:continue-list="list407090794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41522688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9"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