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96629806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2437570116"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5233885464665" text:continue-list="list966298062" text:style-name="WWNum4">
        <text:list-item>
          <text:p text:style-name="P39"><text:span text:style-name="T6">di essere consapevole che, </text:span></text:p>
        </text:list-item>
      </text:list>
      <text:list xml:id="list282389934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5234163806113" text:continue-list="list452338854646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59550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9"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