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'Aquil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39770763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4523661176684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4523757805903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7641896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45236561472604" text:continue-list="list4523757805903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86135723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45236332549407" text:continue-list="list4523656147260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53586557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20" meta:non-whitespace-character-count="9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