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7468418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485569775815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485616798644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4519892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4856743791723" text:continue-list="list11485616798644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5705275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4857081634997" text:continue-list="list11485674379172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4816431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0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