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6904230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8771170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56611087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4843449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5149324547503" text:continue-list="list256611087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5804345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5149170343076" text:continue-list="list4514932454750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686340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5148719564234" text:continue-list="list4514917034307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514975589113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