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1"><draw:line text:anchor-type="paragraph" draw:z-index="0" draw:name="Connettore diritto 5" draw:style-name="gr1" draw:text-style-name="P57" svg:x1="-0.0008in" svg:y1="0.5319in" svg:x2="6.6937in" svg:y2="0.5327in"><text:p/></draw:line><text:span text:style-name="T2">Provincia di L'Aquil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28106485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3035622927"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60459145"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551121170"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42330933121996" text:continue-list="list2160459145"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970488057"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42331314368850" text:continue-list="list142330933121996"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52998245"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42329453937530" text:continue-list="list142331314368850"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4233112272387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6" meta:non-whitespace-character-count="93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