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616972664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01634440471747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46512500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70" meta:non-whitespace-character-count="5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