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42247964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554213942421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554133718154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0851217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554219725269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5542520177004" text:continue-list="list16554133718154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554258813446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69196813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51350015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53022372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2118361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1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