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861596935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01646355333714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01646601994560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3613649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01646964613082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01647956178487" text:continue-list="list101646601994560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01647770097182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476541076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895014068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25065269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258425166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41" meta:non-whitespace-character-count="10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