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38843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165267709953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16534704715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2162029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005931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165408230588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1652192264703" text:continue-list="list32162029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165213729446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5981976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602142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9797916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5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