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26378116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562063502420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7562184587006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43387385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7046272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562065832783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5620334578865" text:continue-list="list243387385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562142811491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84684511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78291707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799086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5" meta:non-whitespace-character-count="1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