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57"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5715341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07249292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5233951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0338562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4828944484235" text:continue-list="list305233951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66382474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4828389858323" text:continue-list="list107249292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76664473"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2"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