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5710480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6200500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6700702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3885464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1459501459655" text:continue-list="list76700702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89353328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1460678306062" text:continue-list="list156200500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2798527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2"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