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36656971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29204163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3453220851307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117493969" text:style-name="WWNum5">
        <text:list-item>
          <text:p text:style-name="P19"><text:span text:style-name="T12">Relazione tecnico-illustrativa contenente: </text:span></text:p>
        </text:list-item>
      </text:list>
      <text:list xml:id="list4037471385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972585297" text:style-name="WWNum14">
        <text:list-item>
          <text:p text:style-name="P20"><text:span text:style-name="T12">Progetto rappresentato su: </text:span></text:p>
        </text:list-item>
      </text:list>
      <text:list xml:id="list104692819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04475796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484527679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31" meta:non-whitespace-character-count="6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