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7356348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5385113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6551650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2351538866428" text:continue-list="list367356348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4214637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5"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