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2874411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7895329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2752930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4727756994972" text:continue-list="list282874411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7113194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5"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