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1"><draw:line text:anchor-type="paragraph" draw:z-index="1" draw:name="Connettore diritto 3" draw:style-name="gr1" draw:text-style-name="P58"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59337327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7475732627444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7475683312350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99566667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42305306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7" meta:non-whitespace-character-count="111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