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85349397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363776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907884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943946892819" text:continue-list="list285349397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081829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