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6718255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871725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5963659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2650414846877" text:continue-list="list126718255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2750757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