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1" draw:name="Connettore diritto 3" draw:style-name="gr1" draw:text-style-name="P58"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4470737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73604169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8017962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4946418836596" text:continue-list="list44470737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14183611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9"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