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135234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096752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599147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3502437912107" text:continue-list="list20135234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7778112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