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00986928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9947922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3011341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4225957669852" text:continue-list="list100986928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934513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5" meta:non-whitespace-character-count="12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