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8438459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2051165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6430554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1461012707865" text:continue-list="list428438459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5646603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